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.5pt" officeooo:rsid="001ce4e0" officeooo:paragraph-rsid="001ce4e0" style:font-size-asian="10.5pt" style:font-size-complex="10.5pt"/>
    </style:style>
    <style:style style:name="P2" style:family="paragraph" style:parent-style-name="Standard">
      <style:text-properties fo:font-size="10.5pt" officeooo:rsid="001ce4e0" officeooo:paragraph-rsid="001ce4e0" style:font-size-asian="10.5pt" style:font-size-complex="10.5pt"/>
    </style:style>
    <style:style style:name="P3" style:family="paragraph" style:parent-style-name="Standard">
      <style:paragraph-properties fo:text-align="start" style:justify-single-word="false"/>
      <style:text-properties fo:font-size="10.5pt" officeooo:rsid="001ce4e0" officeooo:paragraph-rsid="001ce4e0" style:font-size-asian="10.5pt" style:font-size-complex="10.5pt"/>
    </style:style>
    <style:style style:name="P4" style:family="paragraph" style:parent-style-name="Standard">
      <style:paragraph-properties fo:text-align="start" style:justify-single-word="false"/>
      <style:text-properties fo:font-size="10.5pt" officeooo:rsid="001ce4e0" officeooo:paragraph-rsid="00201037" style:font-size-asian="10.5pt" style:font-size-complex="10.5pt"/>
    </style:style>
    <style:style style:name="P5" style:family="paragraph" style:parent-style-name="Standard">
      <style:paragraph-properties fo:text-align="start" style:justify-single-word="false"/>
      <style:text-properties fo:font-size="10.5pt" officeooo:rsid="00201037" officeooo:paragraph-rsid="00201037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fo:font-size="10.5pt" officeooo:rsid="001e62dd" officeooo:paragraph-rsid="001fa10d" style:font-size-asian="10.5pt" style:font-size-complex="10.5pt"/>
    </style:style>
    <style:style style:name="P7" style:family="paragraph" style:parent-style-name="Standard">
      <style:paragraph-properties fo:text-align="start" style:justify-single-word="false"/>
      <style:text-properties fo:font-size="10.5pt" fo:font-weight="bold" officeooo:rsid="00201037" officeooo:paragraph-rsid="00201037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.5pt" style:text-underline-style="solid" style:text-underline-width="auto" style:text-underline-color="font-color" officeooo:rsid="001ce4e0" officeooo:paragraph-rsid="001ce4e0" style:font-size-asian="10.5pt" style:font-size-complex="10.5pt"/>
    </style:style>
    <style:style style:name="T1" style:family="text">
      <style:text-properties officeooo:rsid="001e62dd"/>
    </style:style>
    <style:style style:name="T2" style:family="text">
      <style:text-properties officeooo:rsid="0020103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01037" style:font-weight-asian="bold" style:font-weight-complex="bold"/>
    </style:style>
    <style:style style:name="T5" style:family="text">
      <style:text-properties officeooo:rsid="0021387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W</text:span>SPÓŁZAWODNICTWO ODDZIAŁU SŁUPCA 0189 </text:p>
      <text:p text:style-name="P1">W 20<text:span text:style-name="T2">20 </text:span>ROKU </text:p>
      <text:p text:style-name="P2"/>
      <text:p text:style-name="P3"><text:span text:style-name="T3">KAT A</text:span> - 3 puchary <text:span text:style-name="T2">+ dyplomy </text:span><text:s/></text:p>
      <text:p text:style-name="P3"/>
      <text:p text:style-name="P3"/>
      <text:p text:style-name="P4"><text:span text:style-name="T3">KAT B</text:span> – 3 puchary <text:span text:style-name="T2">+ dyplomy</text:span></text:p>
      <text:p text:style-name="P3"/>
      <text:p text:style-name="P3"/>
      <text:p text:style-name="P4"><text:span text:style-name="T3">KAT C</text:span> – 3 puchary <text:span text:style-name="T2">+ dyplomy</text:span></text:p>
      <text:p text:style-name="P3"/>
      <text:p text:style-name="P3"/>
      <text:p text:style-name="P4"><text:span text:style-name="T3">KAT D</text:span> – 3 puchary <text:span text:style-name="T2">+ dyplomy</text:span></text:p>
      <text:p text:style-name="P3"><text:s/></text:p>
      <text:p text:style-name="P3"/>
      <text:p text:style-name="P4"><text:span text:style-name="T3">KAT M</text:span> – 3 puchary <text:span text:style-name="T2">+ dyplomy</text:span></text:p>
      <text:p text:style-name="P3"/>
      <text:p text:style-name="P3"/>
      <text:p text:style-name="P4"><text:span text:style-name="T3">KAT OPEN</text:span> – 3/50 <text:s/><text:span text:style-name="T2">6 pucharów + dyplomy</text:span></text:p>
      <text:p text:style-name="P3"/>
      <text:p text:style-name="P3"/>
      <text:p text:style-name="P4"><text:span text:style-name="T3">KAT OPEN z całości </text:span>– <text:span text:style-name="T2">6 pucharów + dyplomy</text:span></text:p>
      <text:p text:style-name="P3"/>
      <text:p text:style-name="P4"><text:span text:style-name="T3">KAT GMP</text:span> – 3 puchary <text:span text:style-name="T2">+ dyplomy</text:span></text:p>
      <text:p text:style-name="P4"/>
      <text:p text:style-name="P5"><text:span text:style-name="T3">KAT IM</text:span> – 3 puchary + dyplomy</text:p>
      <text:p text:style-name="P3"/>
      <text:p text:style-name="P4"><text:span text:style-name="T3">KAT Roczne </text:span>– <text:span text:style-name="T2">1</text:span> puchar <text:span text:style-name="T2">+ dyplom</text:span></text:p>
      <text:p text:style-name="P4"/>
      <text:p text:style-name="P5"><text:span text:style-name="T3">Najlepszy lotnik roczny samiec + samica</text:span> – puchar + dyplom</text:p>
      <text:p text:style-name="P3"/>
      <text:p text:style-name="P3"/>
      <text:p text:style-name="P7">Najlepsze lotniki dorosłe – samiec + samica w kategorii <text:span text:style-name="T5">A </text:span>krótk<text:span text:style-name="T5">i dystans – 95-420 km</text:span></text:p>
      <text:p text:style-name="P7"/>
      <text:p text:style-name="P7">Najlepsze lotniki dorosłe – samiec + samica w kategorii <text:span text:style-name="T5">B</text:span> średni <text:span text:style-name="T5">dystans – 285-630 km</text:span></text:p>
      <text:p text:style-name="P7"><text:s/></text:p>
      <text:p text:style-name="P7">Najlepsze lotniki dorosłe – samiec + samica w kategorii <text:span text:style-name="T5">C</text:span> d<text:span text:style-name="T5">ługi dystans – powyżej 475 km</text:span></text:p>
      <text:p text:style-name="P7"/>
      <text:p text:style-name="P7">Najlepsze lotniki dorosłe – samiec + samica w kategorii maraton – <text:span text:style-name="T5">powyżej 700 km</text:span></text:p>
      <text:p text:style-name="P5"/>
      <text:p text:style-name="P5"/>
      <text:p text:style-name="P8">MŁODE </text:p>
      <text:p text:style-name="P1"/>
      <text:p text:style-name="P3"><text:span text:style-name="T3">KAT </text:span><text:span text:style-name="T4">A</text:span> – 3 puchary <text:span text:style-name="T2">+ dyplomy</text:span></text:p>
      <text:p text:style-name="P3"/>
      <text:p text:style-name="P3"/>
      <text:p text:style-name="P4"><text:span text:style-name="T3">KAT </text:span><text:span text:style-name="T4">8/15</text:span> – 3 puchary <text:span text:style-name="T2">+ dyplomy</text:span></text:p>
      <text:p text:style-name="P3"/>
      <text:p text:style-name="P3"/>
      <text:p text:style-name="P4"><text:span text:style-name="T3">KAT MŁODE z całości </text:span>– <text:s/><text:span text:style-name="T1">10 pucharów + dyplomy</text:span></text:p>
      <text:p text:style-name="P3"/>
      <text:p text:style-name="P3"/>
      <text:p text:style-name="P4"><text:span text:style-name="T3">KAT MŁODE lotniki</text:span> – 3 puchary <text:span text:style-name="T2">+ dyplomy</text:span> </text:p>
      <text:p text:style-name="P3"/>
      <text:p text:style-name="P5"><text:span text:style-name="T3">Supermistrzostwo </text:span>– 3 puchary + dyplomy</text:p>
      <text:p text:style-name="P1"/>
      <text:p text:style-name="P6"/>
      <text:p text:style-name="P6"/>
      <text:p text:style-name="P7">Ponadto ustalono z każdego odbytego lotu przez oddział dla pierwszych sklasyfikowanych trzech pierwszych gołebi dyplomy.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31S</meta:editing-duration>
    <meta:editing-cycles>5</meta:editing-cycles>
    <meta:generator>LibreOffice/4.4.0.3$Windows_x86 LibreOffice_project/de093506bcdc5fafd9023ee680b8c60e3e0645d7</meta:generator>
    <dc:date>2020-03-02T21:20:42.300000000</dc:date>
    <meta:document-statistic meta:table-count="0" meta:image-count="0" meta:object-count="0" meta:page-count="2" meta:paragraph-count="26" meta:word-count="180" meta:character-count="1053" meta:non-whitespace-character-count="864"/>
    <meta:user-defined meta:name="Info 1"/>
    <meta:user-defined meta:name="Info 2"/>
    <meta:user-defined meta:name="Info 3"/>
    <meta:user-defined meta:name="Info 4"/>
  </office:meta>
</office:document-meta>
</file>